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9 de set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21 100% S)</text:span>, cuyo texto a continuación se transcribe:</text:p>
      <text:p text:style-name="P2"/>
      <text:p text:style-name="P2"/>
      <text:p text:style-name="P9"><text:span text:style-name="T3">“La Cámara de Diputados de la Provincia, vería con agrado que el Poder Ejecutivo, por intermedio del organismo que corresponda, evalúe la posibilidad de crear un (1) cargo de médico infectólogo-epidemiólogo en el Hospital J. B. Iturraspe en la ciudad de Santa Fe, departamento La Capital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19T08:55:23</dc:date>
    <meta:print-date>2013-09-19T08:52:55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7" meta:character-count="716" meta:non-whitespace-character-count="603"/>
    <meta:user-defined meta:name="Información 1"/>
    <meta:user-defined meta:name="Información 2"/>
    <meta:user-defined meta:name="Información 3"/>
    <meta:user-defined meta:name="Información 4"/>
  </office:meta>
</office:document-meta>
</file>